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61cm" fo:margin-left="0.03cm" fo:margin-right="1.812cm" table:align="margins"/>
    </style:style>
    <style:style style:name="Tableau1.A" style:family="table-column">
      <style:table-column-properties style:column-width="7.553cm" style:rel-column-width="27255*"/>
    </style:style>
    <style:style style:name="Tableau1.B" style:family="table-column">
      <style:table-column-properties style:column-width="4.868cm" style:rel-column-width="17567*"/>
    </style:style>
    <style:style style:name="Tableau1.C" style:family="table-column">
      <style:table-column-properties style:column-width="5.74cm" style:rel-column-width="20713*"/>
    </style:style>
    <style:style style:name="Tableau1.1" style:family="table-row">
      <style:table-row-properties style:min-row-height="1.4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52cm"/>
        </style:tab-stops>
      </style:paragraph-properties>
      <style:text-properties officeooo:paragraph-rsid="000c4bd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518cm"/>
        </style:tab-stops>
      </style:paragraph-properties>
      <style:text-properties officeooo:paragraph-rsid="000c4bde"/>
    </style:style>
    <style:style style:name="P3" style:family="paragraph" style:parent-style-name="Standard">
      <style:paragraph-properties fo:text-align="justify" style:justify-single-word="false"/>
      <style:text-properties officeooo:paragraph-rsid="000c4bde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c4bd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shadow="none">
        <style:tab-stops>
          <style:tab-stop style:position="0.496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8.534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7.789cm" style:type="right"/>
          <style:tab-stop style:position="17cm" style:type="right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6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style:font-name="Times New Roman" fo:font-size="9pt" style:text-underline-style="none" fo:font-weight="normal" style:font-name-asian="Wingdings" style:font-size-asian="9pt" style:font-weight-asian="normal" style:font-name-complex="Wingdings" style:font-size-complex="9pt" style:font-weight-complex="normal"/>
    </style:style>
    <style:style style:name="P17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8.534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style:font-name="Times New Roman"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 style:shadow="none">
        <style:tab-stops>
          <style:tab-stop style:position="3.043cm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shadow="none">
        <style:tab-stops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style:font-name="Times New Roman1" fo:font-size="9pt" style:text-underline-style="none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Footnote">
      <style:text-properties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fo:padding="0.15cm" fo:border="0.06pt solid #000000" style:shadow="none"/>
      <style:text-properties style:text-position="0% 100%" fo:font-weight="bold" style:font-weight-asian="bold" style:font-weight-complex="bold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ebdings" style:font-name-asian="Wingdings" style:font-name-complex="Wingdings"/>
    </style:style>
    <style:style style:name="T4" style:family="text">
      <style:text-properties style:font-name="Webdings" style:text-underline-style="none" style:font-name-asian="Wingdings" style:font-name-complex="Wingdings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cd6f0" style:font-size-asian="10pt" style:font-size-complex="10pt"/>
    </style:style>
    <style:style style:name="T13" style:family="text">
      <style:text-properties fo:font-size="10pt" officeooo:rsid="000d5825" style:font-size-asian="10pt" style:font-size-complex="10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0cd6f0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0383fb" style:font-size-asian="14pt" style:font-weight-asian="bold" style:font-size-complex="14pt" style:font-weight-complex="bold"/>
    </style:style>
    <style:style style:name="T20" style:family="text">
      <style:text-properties officeooo:rsid="000bff59"/>
    </style:style>
    <style:style style:name="T21" style:family="text">
      <style:text-properties officeooo:rsid="000cd6f0"/>
    </style:style>
    <style:style style:name="T22" style:family="text">
      <style:text-properties officeooo:rsid="000c731a"/>
    </style:style>
    <style:style style:name="T23" style:family="text">
      <style:text-properties officeooo:rsid="000d582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5" form:control-implementation="ooo:com.sun.star.form.component.CheckBox" xml:id="control7" form:id="control7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3" form:id="control1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36" form:id="control36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7" form:id="control3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CENTRE SOCIOCULTUREL LE TRAIT D’UNION</text:span><text:span text:style-name="T11"><text:tab/><text:tab/><text:tab/><text:tab/><text:tab/></text:span><text:span text:style-name="T17">Salon des Arts</text:span></text:p>
      <text:p text:style-name="P1"><text:span text:style-name="T12">Espace Pierre Perret – Cavée des renards<text:tab/><text:tab/><text:tab/><text:tab/></text:span><text:span text:style-name="T18">du </text:span><text:span text:style-name="T19">2</text:span><text:span text:style-name="T18">7 au </text:span><text:span text:style-name="T19">2</text:span><text:span text:style-name="T18">9 mars 2020</text:span></text:p>
      <text:p text:style-name="P1"><text:span text:style-name="T12">60870 VILLERS-SAINT-PAUL<text:tab/><text:tab/><text:tab/><text:tab/></text:span><text:span text:style-name="T18">Salle Georges Brassens</text:span><text:tab/><text:tab/></text:p>
      <text:p text:style-name="P2"><text:span text:style-name="T11">Mardi de 15h00 à 17h00 </text:span><text:tab/><text:tab/><text:tab/><text:tab/></text:p>
      <text:p text:style-name="P2"><text:span text:style-name="T11">Mercredi de 14h00 à 17h00</text:span><text:tab/></text:p>
      <text:p text:style-name="P4">Vendredi 15h00 à 18h00</text:p>
      <text:p text:style-name="P4">Tél. : <text:span text:style-name="T21">03 44 66 32 55</text:span></text:p>
      <text:p text:style-name="P4"><text:a xlink:type="simple" xlink:href="mailto:serviceculturel@villers-saint-paul.fr" text:style-name="Internet_20_link" text:visited-style-name="Visited_20_Internet_20_Link">serviceculturel@villers-saint-paul.fr</text:a></text:p>
      <text:p text:style-name="P5"/>
      <text:p text:style-name="P28">BULLETIN D'INSCRIPTION<text:note text:id="ftn1" text:note-class="footnote"><text:note-citation>1</text:note-citation><text:note-body><text:p text:style-name="P27">Le bulletin doit être rempli en caractères d'imprimerie. Les inscriptions sont ouvertes du <text:span text:style-name="T20">29 janvier au 8 février</text:span> 20<text:span text:style-name="T22">20..</text:span></text:p><text:p text:style-name="P27">2 <text:s text:c="3"/>Une seule sculpture par ligne. Utiliser un deuxième document en cas de manque de place.</text:p><text:p text:style-name="P27">3 <text:s text:c="3"/><text:span text:style-name="T16">La surface d'exposition est limitée à 5 plots au maximum par exposant. <text:s/></text:span></text:p><text:p text:style-name="P27"/></text:note-body></text:note> <text:s/>SCULPTURES</text:p>
      <text:p text:style-name="P28"/>
      <text:p text:style-name="P21"/>
      <text:p text:style-name="P21"/>
      <text:p text:style-name="P7"><text:span text:style-name="T2">NOM <text:s/></text:span><text:s text:c="2"/><draw:control text:anchor-type="as-char" svg:y="-0.621cm" draw:z-index="29" draw:style-name="gr2" draw:text-style-name="P29" svg:width="7.201cm" svg:height="0.75cm" draw:control="control30"/><text:s text:c="17"/><text:span text:style-name="T2">Prénom <text:s text:c="3"/></text:span><text:s/><draw:control text:anchor-type="as-char" svg:y="-0.621cm" draw:z-index="30" draw:style-name="gr2" draw:text-style-name="P29" svg:width="7.471cm" svg:height="0.75cm" draw:control="control31"/></text:p>
      <text:p text:style-name="P22"/>
      <text:p text:style-name="P7"><text:s/><text:span text:style-name="T2">ADRESSE <text:s text:c="18"/></text:span><text:span text:style-name="T2"><draw:control text:anchor-type="as-char" svg:y="-0.621cm" draw:z-index="31" draw:style-name="gr2" draw:text-style-name="P29" svg:width="15.8cm" svg:height="0.75cm" draw:control="control32"/></text:span></text:p>
      <text:p text:style-name="P21"/>
      <text:p text:style-name="P7"><text:span text:style-name="T2">Code Postal <text:s text:c="17"/></text:span><text:span text:style-name="T2"><draw:control text:anchor-type="as-char" svg:y="-0.621cm" draw:z-index="32" draw:style-name="gr2" draw:text-style-name="P29" svg:width="4.13cm" svg:height="0.75cm" draw:control="control33"/></text:span><text:span text:style-name="T2"><text:s text:c="20"/>Ville </text:span><text:s text:c="9"/><draw:control text:anchor-type="as-char" svg:y="-0.621cm" draw:z-index="33" draw:style-name="gr2" draw:text-style-name="P29" svg:width="7.591cm" svg:height="0.75cm" draw:control="control34"/></text:p>
      <text:p text:style-name="P23"><text:s text:c="27"/></text:p>
      <text:p text:style-name="P6"><draw:control text:anchor-type="paragraph" draw:z-index="0" draw:style-name="gr5" draw:text-style-name="P29" svg:width="0.022cm" svg:height="0.064cm" svg:x="11.97cm" svg:y="0.011cm" draw:control="control1"/><text:span text:style-name="T2">Téléphone(s) </text:span><text:span text:style-name="T6">obligatoire</text:span><text:span text:style-name="T10"> (s)</text:span><text:span text:style-name="T2"> <text:s text:c="8"/></text:span><text:s text:c="3"/><draw:control text:anchor-type="as-char" draw:z-index="1" draw:style-name="gr3" draw:text-style-name="P29" svg:width="13.63cm" svg:height="0.75cm" draw:control="control2"/></text:p>
      <text:p text:style-name="P24"><draw:control text:anchor-type="paragraph" draw:z-index="2" draw:style-name="gr4" draw:text-style-name="P29" svg:width="13.63cm" svg:height="0.75cm" svg:x="4.309cm" svg:y="0.229cm" draw:control="control3"/></text:p>
      <text:p text:style-name="P20">Adresse courriel <text:s text:c="43"/></text:p>
      <text:p text:style-name="P20"/>
      <text:p text:style-name="P25"/>
      <text:p text:style-name="P20"><draw:control text:anchor-type="paragraph" draw:z-index="6" draw:style-name="gr4" draw:text-style-name="P29" svg:width="0.064cm" svg:height="0.003cm" svg:x="13.959cm" svg:y="0.259cm" draw:control="control7"/><text:span text:style-name="T15">Ê</text:span><text:span text:style-name="T8">tes-vous : <text:tab/></text:span><text:span text:style-name="T9"> </text:span><text:span text:style-name="T9"><draw:control text:anchor-type="as-char" draw:z-index="35" draw:style-name="gr1" draw:text-style-name="P29" svg:width="0.361cm" svg:height="0.382cm" draw:control="control36"/></text:span><text:span text:style-name="T9"><text:s/></text:span><text:span text:style-name="T8">amateur ?</text:span><text:span text:style-name="T9"> <text:s text:c="16"/></text:span><text:span text:style-name="T9"><draw:control text:anchor-type="as-char" draw:z-index="36" draw:style-name="gr1" draw:text-style-name="P29" svg:width="0.361cm" svg:height="0.382cm" draw:control="control37"/></text:span><text:span text:style-name="T9"><text:s text:c="2"/></text:span><text:span text:style-name="T8">Professionnel ?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TITRE DE L'OEUVRE<text:span text:style-name="T1">2</text:span></text:p>
          </table:table-cell>
          <table:table-cell table:style-name="Tableau1.A1" office:value-type="string">
            <text:p text:style-name="P26">MAT<text:span text:style-name="T14">É</text:span><text:span text:style-name="T7">RIAU(X)</text:span></text:p>
            <text:p text:style-name="P26"/>
          </table:table-cell>
          <table:table-cell table:style-name="Tableau1.C1" office:value-type="string">
            <text:p text:style-name="P26">DIMENSIONS</text:p>
            <text:p text:style-name="P26">Supports d'exposition compris</text:p>
          </table:table-cell>
        </table:table-row>
      </table:table>
      <text:p text:style-name="P15"><draw:control text:anchor-type="paragraph" draw:z-index="5" draw:style-name="gr5" draw:text-style-name="P29" svg:width="0.003cm" svg:height="0.117cm" svg:x="9.853cm" svg:y="1.455cm" draw:control="control6"/></text:p>
      <text:p text:style-name="P13"><draw:control text:anchor-type="as-char" svg:y="-0.39cm" draw:z-index="9" draw:style-name="gr2" draw:text-style-name="P29" svg:width="7.61cm" svg:height="0.75cm" draw:control="control10"/><text:tab/><draw:control text:anchor-type="as-char" svg:y="-0.399cm" draw:z-index="13" draw:style-name="gr2" draw:text-style-name="P29" svg:width="4.823cm" svg:height="0.72cm" draw:control="control14"/><draw:control text:anchor-type="as-char" svg:y="-0.409cm" draw:z-index="14" draw:style-name="gr2" draw:text-style-name="P29" svg:width="3.001cm" svg:height="0.793cm" draw:control="control15"/><draw:control text:anchor-type="as-char" draw:z-index="15" draw:style-name="gr3" draw:text-style-name="P29" svg:width="2.701cm" svg:height="0.75cm" draw:control="control16"/></text:p>
      <text:p text:style-name="P15"/>
      <text:p text:style-name="P12"><draw:control text:anchor-type="as-char" draw:z-index="16" draw:style-name="gr3" draw:text-style-name="P29" svg:width="7.61cm" svg:height="0.75cm" draw:control="control17"/><draw:control text:anchor-type="as-char" draw:z-index="17" draw:style-name="gr3" draw:text-style-name="P29" svg:width="4.821cm" svg:height="0.75cm" draw:control="control18"/><draw:control text:anchor-type="as-char" draw:z-index="18" draw:style-name="gr3" draw:text-style-name="P29" svg:width="3.001cm" svg:height="0.75cm" draw:control="control19"/><draw:control text:anchor-type="as-char" svg:y="-0.191cm" draw:z-index="19" draw:style-name="gr2" draw:text-style-name="P29" svg:width="2.701cm" svg:height="0.75cm" draw:control="control20"/></text:p>
      <text:p text:style-name="P15"/>
      <text:p text:style-name="P12"><draw:control text:anchor-type="as-char" draw:z-index="10" draw:style-name="gr3" draw:text-style-name="P29" svg:width="7.61cm" svg:height="0.75cm" draw:control="control11"/><draw:control text:anchor-type="as-char" draw:z-index="20" draw:style-name="gr3" draw:text-style-name="P29" svg:width="4.821cm" svg:height="0.75cm" draw:control="control21"/><draw:control text:anchor-type="as-char" draw:z-index="21" draw:style-name="gr3" draw:text-style-name="P29" svg:width="3.001cm" svg:height="0.75cm" draw:control="control22"/><draw:control text:anchor-type="as-char" draw:z-index="22" draw:style-name="gr3" draw:text-style-name="P29" svg:width="2.701cm" svg:height="0.75cm" draw:control="control23"/></text:p>
      <text:p text:style-name="P15"/>
      <text:p text:style-name="P12"><draw:control text:anchor-type="as-char" draw:z-index="11" draw:style-name="gr3" draw:text-style-name="P29" svg:width="7.631cm" svg:height="0.75cm" draw:control="control12"/><draw:control text:anchor-type="as-char" draw:z-index="23" draw:style-name="gr3" draw:text-style-name="P29" svg:width="4.821cm" svg:height="0.75cm" draw:control="control24"/><draw:control text:anchor-type="as-char" draw:z-index="24" draw:style-name="gr3" draw:text-style-name="P29" svg:width="3.001cm" svg:height="0.75cm" draw:control="control25"/><draw:control text:anchor-type="as-char" draw:z-index="25" draw:style-name="gr3" draw:text-style-name="P29" svg:width="2.701cm" svg:height="0.75cm" draw:control="control26"/></text:p>
      <text:p text:style-name="P18"/>
      <text:p text:style-name="P12"><draw:control text:anchor-type="as-char" draw:z-index="12" draw:style-name="gr3" draw:text-style-name="P29" svg:width="7.631cm" svg:height="0.75cm" draw:control="control13"/><draw:control text:anchor-type="as-char" draw:z-index="26" draw:style-name="gr3" draw:text-style-name="P29" svg:width="4.821cm" svg:height="0.75cm" draw:control="control27"/><draw:control text:anchor-type="as-char" draw:z-index="27" draw:style-name="gr3" draw:text-style-name="P29" svg:width="3.001cm" svg:height="0.75cm" draw:control="control28"/><draw:control text:anchor-type="as-char" draw:z-index="28" draw:style-name="gr3" draw:text-style-name="P29" svg:width="2.701cm" svg:height="0.75cm" draw:control="control29"/></text:p>
      <text:p text:style-name="P12"/>
      <text:p text:style-name="P15"/>
      <text:p text:style-name="P16"/>
      <text:p text:style-name="P12">L'exposant déclare avoir pris connaissance du règlement et en accepter les conditions.</text:p>
      <text:p text:style-name="P8"><text:span text:style-name="T4"><text:s/></text:span><text:span text:style-name="T3"><text:s/></text:span><text:span text:style-name="T3"><draw:control text:anchor-type="as-char" draw:z-index="3" draw:style-name="gr1" draw:text-style-name="P29" svg:width="0.255cm" svg:height="0.403cm" draw:control="control4"/></text:span><text:span text:style-name="T3"><text:s/></text:span><text:span text:style-name="T5">J'autorise</text:span></text:p>
      <text:p text:style-name="P9"><text:span text:style-name="T4"><text:s text:c="2"/></text:span><text:span text:style-name="T4"><draw:control text:anchor-type="as-char" draw:z-index="4" draw:style-name="gr1" draw:text-style-name="P29" svg:width="0.255cm" svg:height="0.403cm" draw:control="control5"/></text:span><text:span text:style-name="T4"><text:s/></text:span><text:span text:style-name="T5">Je n'autorise pas</text:span></text:p>
      <text:p text:style-name="P10">la ville à m'adresser des informations sur les manifestations culturelles.</text:p>
      <text:p text:style-name="P14"/>
      <text:p text:style-name="P14"/>
      <text:p text:style-name="P11"><text:tab/>Fait à <draw:control text:anchor-type="as-char" svg:y="-0.621cm" draw:z-index="7" draw:style-name="gr2" draw:text-style-name="P29" svg:width="7.441cm" svg:height="0.75cm" draw:control="control8"/><text:s text:c="8"/>le <draw:control text:anchor-type="as-char" svg:y="-0.63cm" draw:z-index="8" draw:style-name="gr2" draw:text-style-name="P29" svg:width="8.73cm" svg:height="0.75cm" draw:control="control9"/></text:p>
      <text:p text:style-name="P17"/>
      <text:p text:style-name="P11"><text:tab/><text:tab/><text:tab/>Signature <draw:control text:anchor-type="as-char" svg:y="-0.621cm" draw:z-index="34" draw:style-name="gr2" draw:text-style-name="P29" svg:width="8.781cm" svg:height="0.75cm" draw:control="control35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3cm" fo:margin-bottom="0.817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09-11-23T14:01:05.04</meta:creation-date>
    <dc:date>2020-01-14T14:11:12.796424442</dc:date>
    <meta:editing-duration>PT6H24M27S</meta:editing-duration>
    <meta:editing-cycles>46</meta:editing-cycles>
    <meta:generator>LibreOffice/6.3.2.2$MacOSX_X86_64 LibreOffice_project/98b30e735bda24bc04ab42594c85f7fd8be07b9c</meta:generator>
    <meta:print-date>2016-12-01T10:46:12.31</meta:print-date>
    <meta:document-statistic meta:table-count="1" meta:image-count="0" meta:object-count="0" meta:page-count="1" meta:paragraph-count="34" meta:word-count="153" meta:character-count="1236" meta:non-whitespace-character-count="866"/>
    <meta:user-defined meta:name="Info 1"/>
    <meta:user-defined meta:name="Info 2"/>
    <meta:user-defined meta:name="Info 3"/>
    <meta:user-defined meta:name="Info 4"/>
  </office:meta>
</office:document-meta>
</file>