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style:style>
    <style:style style:name="P3" style:parent-style-name="Textbody" style:family="paragraph">
      <style:paragraph-properties fo:text-align="center" fo:margin-bottom="0.018in"/>
    </style:style>
    <style:style style:name="P4" style:parent-style-name="Textbody" style:family="paragraph">
      <style:paragraph-properties fo:text-align="center" fo:margin-bottom="0.0576in"/>
    </style:style>
    <style:style style:name="T5" style:parent-style-name="StrongEmphasis" style:family="text">
      <style:text-properties style:text-underline-type="single" style:text-underline-style="solid" style:text-underline-width="auto" style:text-underline-mode="continuous"/>
    </style:style>
    <style:style style:name="T6" style:parent-style-name="StrongEmphasis" style:family="text">
      <style:text-properties style:text-underline-type="single" style:text-underline-style="solid" style:text-underline-width="auto" style:text-underline-mode="continuous"/>
    </style:style>
    <style:style style:name="P7" style:parent-style-name="Textbody" style:family="paragraph">
      <style:text-properties fo:font-weight="bold" style:font-weight-asian="bold"/>
    </style:style>
    <style:style style:name="P8" style:parent-style-name="Textbody" style:family="paragraph">
      <style:text-properties fo:font-weight="bold" style:font-weight-asian="bold"/>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style style:name="P12" style:parent-style-name="Textbody" style:family="paragraph">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style style:name="P20" style:parent-style-name="Textbody" style:family="paragraph">
      <style:paragraph-properties fo:text-align="justify" fo:margin-bottom="0in"/>
    </style:style>
    <style:style style:name="T21" style:parent-style-name="Policepardéfaut" style:family="text">
      <style:text-properties fo:font-weight="bold" style:font-weight-asian="bold"/>
    </style:style>
    <style:style style:name="P22" style:parent-style-name="Textbody" style:family="paragraph">
      <style:paragraph-properties fo:text-align="justify" fo:margin-bottom="0in"/>
    </style:style>
    <style:style style:name="P23" style:parent-style-name="Textbody" style:family="paragraph">
      <style:text-properties fo:font-weight="bold" style:font-weight-asian="bold"/>
    </style:style>
    <style:style style:name="T24" style:parent-style-name="Policepardéfaut" style:family="text">
      <style:text-properties fo:font-weight="bold" style:font-weight-asian="bold"/>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style style:name="P29" style:parent-style-name="Textbody" style:family="paragraph">
      <style:text-properties fo:font-weight="bold" style:font-weight-asian="bold"/>
    </style:style>
    <style:style style:name="P30" style:parent-style-name="Textbody" style:family="paragraph">
      <style:text-properties fo:font-style="italic" style:font-style-asian="italic"/>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style style:name="P34" style:parent-style-name="Textbody" style:family="paragraph">
      <style:text-properties fo:font-style="italic" style:font-style-asian="italic"/>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style style:name="P43" style:parent-style-name="Textbody" style:family="paragraph">
      <style:text-properties fo:font-style="italic" style:font-style-asian="italic"/>
    </style:style>
    <style:style style:name="P44" style:parent-style-name="Textbody" style:family="paragraph">
      <style:paragraph-properties fo:margin-bottom="0in"/>
    </style:style>
    <style:style style:name="P45" style:parent-style-name="Textbody" style:family="paragraph">
      <style:paragraph-properties fo:margin-bottom="0in"/>
    </style:style>
    <style:style style:name="P46" style:parent-style-name="Textbody" style:family="paragraph">
      <style:paragraph-properties fo:margin-bottom="0in"/>
    </style:style>
    <style:style style:name="P47" style:parent-style-name="Textbody" style:family="paragraph">
      <style:paragraph-properties fo:margin-bottom="0in"/>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P50" style:parent-style-name="Textbody" style:family="paragraph"/>
    <style:style style:name="T51" style:parent-style-name="StrongEmphasis" style:family="text">
      <style:text-properties style:text-underline-type="single" style:text-underline-style="solid" style:text-underline-width="auto" style:text-underline-mode="continuous"/>
    </style:style>
    <style:style style:name="P52" style:parent-style-name="Textbody" style:family="paragraph">
      <style:paragraph-properties fo:margin-bottom="0in"/>
    </style:style>
  </office:automatic-styles>
  <office:body>
    <office:text text:use-soft-page-breaks="true">
      <text:p text:style-name="P1">Un animateur pour son service Jeunesse</text:p>
      <text:p text:style-name="P2">- Poste à temps complet -</text:p>
      <text:p text:style-name="P3">Contractuel sur les fondements de l’article 3-1 de la loi n°84-53 du 26 janvier 1984,</text:p>
      <text:p text:style-name="P4">modifiée par la loi n° 2012-347 du 12<text:s/>mars 2012</text:p>
      <text:p text:style-name="Textbody"/>
      <text:p text:style-name="Textbody"><text:span text:style-name="T5">MISSIONS PRINCIPALES :</text:span></text:p>
      <text:p text:style-name="Textbody">Sous la responsabilité de la Direction du centre socioculturel, l’animateur jeunesse accueille, informe et oriente un public de jeunes de 13 à 25 ans. Il conceptualise des projets, encadre et anime des activités en faveur<text:s/>de ce public, en lien avec le projet de service, le projet de territoire et le projet pédagogique.</text:p>
      <text:p text:style-name="Textbody"><text:span text:style-name="T6">ACTIVITÉS PRINCIPALES :</text:span></text:p>
      <text:p text:style-name="P7">Participer à la mise en place du projet jeunesse : développement des activités, de partenariats et de projets avec les différents groupes de jeunes et les habitants.</text:p>
      <text:p text:style-name="P8">Rédiger et mettre en forme des projets pédagogiques, des bilans d’activités.</text:p>
      <text:list text:style-name="LFO1" text:continue-numbering="true">
        <text:list-item>
          <text:p text:style-name="P9">Conçois, met en œuvre, anime, coordonne des projets d’animation et des activités, en direction du public mineur et/ou majeur (13<text:s/>à 25 ans) de nature très diverse : projets jeunes socioculturels, socio-éducatifs, accompagnement à l’autonomie et à la citoyenneté, insertion sociale et professionnelle, suivi individuel…</text:p>
        </text:list-item>
        <text:list-item>
          <text:p text:style-name="P10">Développe un réseau de partenaires institutionnels et associatif</text:p>
        </text:list-item>
        <text:list-item>
          <text:p text:style-name="P11">Impulse,<text:s/>accompagne et organise des initiatives sur la ville en partenariat avec d’autres services municipaux; participe à des comités de pilotage</text:p>
        </text:list-item>
      </text:list>
      <text:p text:style-name="P12">Organiser et animer des activités en cohérence avec le projet Social de la structure. Participer à l’élaboration de supports de communication pour valoriser l’activité de la structure et les initiatives mises en place (programmes d’activités… .)</text:p>
      <text:list text:style-name="LFO1" text:continue-numbering="true">
        <text:list-item>
          <text:p text:style-name="P13">Animer des activités en direction des différents publics ( Sorties, Séjours, Actions de prévention, Actions culturelles…)</text:p>
        </text:list-item>
        <text:list-item>
          <text:p text:style-name="P14">Prendre en compte la spécificité du projet social dans sa dimension « jeunesse »</text:p>
        </text:list-item>
        <text:list-item>
          <text:p text:style-name="P15">Travailler en transversalité avec les différents secteurs du centre.</text:p>
        </text:list-item>
        <text:list-item>
          <text:p text:style-name="P16">Travailler en transversalité avec l’accueil de Mineurs et l’équipe de médiateurs</text:p>
        </text:list-item>
        <text:list-item>
          <text:p text:style-name="P17">Animer des activités sur l’espace public</text:p>
        </text:list-item>
        <text:list-item>
          <text:p text:style-name="P18">Assurer l’accueil du centre social et gérer les inscriptions aux activités,</text:p>
        </text:list-item>
        <text:list-item>
          <text:p text:style-name="P19">Met en place des actions afin de mobiliser, responsabiliser les jeunes dans les domaines les plus divers (loisirs, citoyenneté, scolarité, insertion…), anime dans ce cadre des réunions de concertation avec les jeunes.</text:p>
        </text:list-item>
        <text:list-item>
          <text:p text:style-name="P20"><text:span text:style-name="T21">Participer à l’élaboration des événements festifs et culturels du centre socioculturel, Participer à l’organisation et au déroulement d’actions, de manifestations extérieures à son secteur d’activités<text:s/></text:span></text:p>
        </text:list-item>
      </text:list>
      <text:p text:style-name="P22"/>
      <text:p text:style-name="P23"/>
      <text:soft-page-break/>
      <text:p text:style-name="Textbody"><text:span text:style-name="T24">ACTIVITÉS COMPLÉMENTAIRES</text:span></text:p>
      <text:list text:style-name="LFO2" text:continue-numbering="true">
        <text:list-item>
          <text:p text:style-name="P25">Travail régulier en soirée et le samedi</text:p>
        </text:list-item>
        <text:list-item>
          <text:p text:style-name="P26">Liens directs avec la population</text:p>
        </text:list-item>
        <text:list-item>
          <text:p text:style-name="P27">Est amené à se déplacer sur les quartiers</text:p>
        </text:list-item>
        <text:list-item>
          <text:p text:style-name="P28">Travail en équipe /polyvalence</text:p>
        </text:list-item>
      </text:list>
      <text:p text:style-name="P29">ACTIVITÉS / COMPÉTENCES DÉTAILLES</text:p>
      <text:p text:style-name="P30">Savoir</text:p>
      <text:list text:style-name="LFO3" text:continue-numbering="true">
        <text:list-item>
          <text:p text:style-name="P31">Savoir s’adapter aux besoins des publics</text:p>
        </text:list-item>
        <text:list-item>
          <text:p text:style-name="P32">Méthodologie de projet</text:p>
        </text:list-item>
        <text:list-item>
          <text:p text:style-name="P33">Connaître les compétences techniques nécessaires pour animer une activité ou un atelier avec des publics jeunes ou adultes.</text:p>
        </text:list-item>
      </text:list>
      <text:p text:style-name="P34">Savoir-faire</text:p>
      <text:list text:style-name="LFO4" text:continue-numbering="true">
        <text:list-item>
          <text:p text:style-name="P35">Développer des relations accueillantes et dynamiques avec le public.</text:p>
        </text:list-item>
        <text:list-item>
          <text:p text:style-name="P36">Être imaginatif et créatif.</text:p>
        </text:list-item>
        <text:list-item>
          <text:p text:style-name="P37">Travailler en concertation et en complémentarité avec une équipe,</text:p>
        </text:list-item>
        <text:list-item>
          <text:p text:style-name="P38">Faciliter la participation des habitants.</text:p>
        </text:list-item>
        <text:list-item>
          <text:p text:style-name="P39">Adapter le contenu et la forme des animations au niveau et aux capacités des participants.</text:p>
        </text:list-item>
        <text:list-item>
          <text:p text:style-name="P40">Comprendre et écouter les attentes et besoins des participants.</text:p>
        </text:list-item>
        <text:list-item>
          <text:p text:style-name="P41">Être en capacité de rédiger un projet d’animation.</text:p>
        </text:list-item>
        <text:list-item>
          <text:p text:style-name="P42">Travailler en transversalité avec les différents secteurs du centre social et services de la<text:s/>ville (bibliothèque, enfance , ACM...)</text:p>
        </text:list-item>
      </text:list>
      <text:p text:style-name="P43">Savoir-être</text:p>
      <text:list text:style-name="LFO5" text:continue-numbering="true">
        <text:list-item>
          <text:p text:style-name="P44">Rigueur et ponctualité</text:p>
        </text:list-item>
        <text:list-item>
          <text:p text:style-name="P45">Sens de l’initiative</text:p>
        </text:list-item>
        <text:list-item>
          <text:p text:style-name="P46">Autonomie et goût du travail en équipe</text:p>
        </text:list-item>
        <text:list-item>
          <text:p text:style-name="P47">Sens de l’observation et de l’écoute</text:p>
        </text:list-item>
        <text:list-item>
          <text:p text:style-name="P48">Capacité d’adaptation</text:p>
        </text:list-item>
        <text:list-item>
          <text:p text:style-name="P49">Savoir négocier et gérer des conflits</text:p>
        </text:list-item>
        <text:list-item>
          <text:p text:style-name="P50">Être disponible et accueillant</text:p>
        </text:list-item>
      </text:list>
      <text:p text:style-name="Textbody"><text:span text:style-name="T51">Qualifications :</text:span></text:p>
      <text:list text:style-name="LFO6" text:continue-numbering="true">
        <text:list-item>
          <text:p text:style-name="P52"> Diplôme : BPJEPS / BAFD ou BAFA</text:p>
        </text:list-item>
      </text:list>
      <text:p text:style-name="Textbody">Rémunération statutaire + régime indemnitaire + CNAS</text:p>
      <text:p text:style-name="Textbody">Renseignements au : 03 44 74 48 40</text:p>
      <text:p text:style-name="Standard">Adresser votre CV et une lettre de motivation à :</text:p>
      <text:p text:style-name="Standard"/>
      <text:p text:style-name="Standard">Monsieur le Maire</text:p>
      <text:p text:style-name="Standard">M. Gérard WEYN</text:p>
      <text:p text:style-name="Standard">Place François<text:s/>MITTERRAND</text:p>
      <text:p text:style-name="Standard">60870 VILLERS SAINT PAUL</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dni</meta:initial-creator>
    <dc:creator>Djamel OUDNI</dc:creator>
    <meta:creation-date>2021-09-28T16:07:00Z</meta:creation-date>
    <dc:date>2021-10-07T13:52:00Z</dc:date>
    <meta:template xlink:href="Normal" xlink:type="simple"/>
    <meta:editing-cycles>3</meta:editing-cycles>
    <meta:editing-duration>PT240S</meta:editing-duration>
    <meta:document-statistic meta:page-count="3" meta:paragraph-count="7" meta:word-count="605" meta:character-count="3928" meta:row-count="27" meta:non-whitespace-character-count="3330"/>
  </office:meta>
</office:document-meta>
</file>