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61cm" fo:margin-left="0.03cm" fo:margin-right="1.812cm" table:align="margins"/>
    </style:style>
    <style:style style:name="Tableau1.A" style:family="table-column">
      <style:table-column-properties style:column-width="7.553cm" style:rel-column-width="27255*"/>
    </style:style>
    <style:style style:name="Tableau1.B" style:family="table-column">
      <style:table-column-properties style:column-width="4.868cm" style:rel-column-width="17567*"/>
    </style:style>
    <style:style style:name="Tableau1.C" style:family="table-column">
      <style:table-column-properties style:column-width="2.87cm" style:rel-column-width="10356*"/>
    </style:style>
    <style:style style:name="Tableau1.D" style:family="table-column">
      <style:table-column-properties style:column-width="2.87cm" style:rel-column-width="10357*"/>
    </style:style>
    <style:style style:name="Tableau1.1" style:family="table-row">
      <style:table-row-properties style:min-row-height="1.6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907cm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1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5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hadow="none">
        <style:tab-stops>
          <style:tab-stop style:position="3.043cm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0.496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7.78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cm" fo:margin-right="0.002cm" fo:text-align="end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6" style:family="paragraph" style:parent-style-name="Footnote">
      <style:text-properties fo:font-size="9pt" style:font-size-asian="9pt" style:font-size-complex="9pt"/>
    </style:style>
    <style:style style:name="P27" style:family="paragraph" style:parent-style-name="Footnote"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 fo:padding="0.15cm" fo:border="0.06pt solid #000000" style:shadow="none"/>
      <style:text-properties style:text-position="0% 100%" fo:font-weight="bold" style:font-weight-asian="bold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style:font-name-asian="Wingdings" style:font-name-complex="Wingdings"/>
    </style:style>
    <style:style style:name="T4" style:family="text">
      <style:text-properties style:font-name="Webdings" style:text-underline-style="none" style:font-name-asian="Wingdings" style:font-name-complex="Wingdings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383f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3c35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style:text-underline-style="none" style:font-name-asian="Times New Roman1" style:font-name-complex="Times New Roman1"/>
    </style:style>
    <style:style style:name="T13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" style:font-name-asian="Lucida Sans Unicode" style:font-name-complex="Tahoma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383fb"/>
    </style:style>
    <style:style style:name="T20" style:family="text">
      <style:text-properties officeooo:rsid="0004b657"/>
    </style:style>
    <style:style style:name="T21" style:family="text">
      <style:text-properties officeooo:rsid="00063139"/>
    </style:style>
    <style:style style:name="T22" style:family="text">
      <style:text-properties officeooo:rsid="000b3c35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3" form:control-implementation="ooo:com.sun.star.form.component.TextField" xml:id="control1" form:id="control1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<text:s/>CULTUREL<text:tab/><text:tab/><text:tab/><text:tab/><text:span text:style-name="T6">Salon des Arts</text:span></text:p>
      <text:p text:style-name="P1"><text:span text:style-name="T17">26 Boulevard de la République</text:span><text:tab/><text:tab/><text:tab/><text:tab/><text:span text:style-name="T6">du </text:span><text:span text:style-name="T7">2</text:span><text:span text:style-name="T8">2</text:span><text:span text:style-name="T6"> au </text:span><text:span text:style-name="T7">2</text:span><text:span text:style-name="T8">4</text:span><text:span text:style-name="T6"> mars 201</text:span><text:span text:style-name="T8">9</text:span></text:p>
      <text:p text:style-name="P2"><text:span text:style-name="T17">Mardi de 15h00 à 17h00 </text:span><text:tab/><text:tab/><text:tab/><text:tab/><text:span text:style-name="T6">Salle Georges Brassens</text:span></text:p>
      <text:p text:style-name="P2"><text:span text:style-name="T17">Mercredi de 14h00 à 17h00</text:span><text:tab/></text:p>
      <text:p text:style-name="P4">Vendredi 15h00 à 18h00</text:p>
      <text:p text:style-name="P4">Tél. : 03 44 74 04 92</text:p>
      <text:p text:style-name="P4"><text:a xlink:type="simple" xlink:href="mailto:serviceculturel@villers-saint-paul.fr" text:style-name="Internet_20_link" text:visited-style-name="Visited_20_Internet_20_Link">serviceculturel@villers-saint-paul.fr</text:a></text:p>
      <text:p text:style-name="P5"/>
      <text:p text:style-name="P28">BULLETIN D'INSCRIPTION<text:note text:id="ftn1" text:note-class="footnote"><text:note-citation>1</text:note-citation><text:note-body><text:p text:style-name="P26">Le bulletin doit être rempli en caractères d'imprimerie. Les inscriptions sont ouvertes du <text:span text:style-name="T22">29 janvier au 8</text:span> février 201<text:span text:style-name="T22">9.</text:span></text:p><text:p text:style-name="P26">2 <text:s text:c="3"/>Un seul tableau par ligne. Utiliser un deuxième document en cas de manque de place.</text:p><text:p text:style-name="P26">3 <text:s text:c="2"/><text:span text:style-name="T18"><text:s/>La surface d'exposition est limitée à 1 grille caddie recto (2m de haut sur 1,20m de large). </text:span></text:p><text:p text:style-name="P27"/></text:note-body></text:note> <text:s/>PEINTURES</text:p>
      <text:p text:style-name="P28">Thème : « <text:span text:style-name="T22">Les années 80 </text:span>»</text:p>
      <text:p text:style-name="P20"/>
      <text:p text:style-name="P7"><text:span text:style-name="T2">NOM <text:s/></text:span><text:s text:c="2"/><draw:control text:anchor-type="as-char" svg:y="-0.621cm" draw:z-index="33" draw:style-name="gr5" draw:text-style-name="P29" svg:width="7.201cm" svg:height="0.75cm" draw:control="control34"/> <text:s text:c="2"/><text:span text:style-name="T2">Prénom</text:span> <draw:control text:anchor-type="as-char" svg:y="-0.621cm" draw:z-index="34" draw:style-name="gr5" draw:text-style-name="P29" svg:width="7.471cm" svg:height="0.75cm" draw:control="control35"/></text:p>
      <text:p text:style-name="P22"/>
      <text:p text:style-name="P7"><text:s/><text:span text:style-name="T2">ADRESSE </text:span><text:span text:style-name="T2"><draw:control text:anchor-type="as-char" svg:y="-0.621cm" draw:z-index="35" draw:style-name="gr5" draw:text-style-name="P29" svg:width="15.8cm" svg:height="0.75cm" draw:control="control36"/></text:span></text:p>
      <text:p text:style-name="P20"/>
      <text:p text:style-name="P7"><text:span text:style-name="T2">Code Postal <text:s text:c="5"/></text:span><text:span text:style-name="T2"><draw:control text:anchor-type="as-char" svg:y="-0.621cm" draw:z-index="36" draw:style-name="gr5" draw:text-style-name="P29" svg:width="4.13cm" svg:height="0.75cm" draw:control="control37"/></text:span><text:span text:style-name="T2"> <text:s text:c="19"/>Ville </text:span><text:s text:c="4"/><draw:control text:anchor-type="as-char" svg:y="-0.621cm" draw:z-index="37" draw:style-name="gr5" draw:text-style-name="P29" svg:width="7.591cm" svg:height="0.75cm" draw:control="control38"/></text:p>
      <text:p text:style-name="P8"><text:s text:c="27"/></text:p>
      <text:p text:style-name="P6"><draw:control text:anchor-type="paragraph" draw:z-index="0" draw:style-name="gr1" draw:text-style-name="P29" svg:width="0.022cm" svg:height="0.064cm" svg:x="11.97cm" svg:y="0.011cm" draw:control="control1"/><text:span text:style-name="T2">Téléphone </text:span><text:span text:style-name="T10">obligatoire</text:span><text:span text:style-name="T2"> </text:span><text:s text:c="3"/><draw:control text:anchor-type="as-char" draw:z-index="1" draw:style-name="gr2" draw:text-style-name="P29" svg:width="13.63cm" svg:height="0.75cm" draw:control="control2"/></text:p>
      <text:p text:style-name="P6"><draw:control text:anchor-type="paragraph" draw:z-index="2" draw:style-name="gr3" draw:text-style-name="P29" svg:width="13.63cm" svg:height="0.75cm" svg:x="4.309cm" svg:y="0.229cm" draw:control="control3"/></text:p>
      <text:p text:style-name="P19">Adresse courriel <text:s/></text:p>
      <text:p text:style-name="P21"/>
      <text:p text:style-name="P19">Souhaite faire une démonstration face au public le <text:span text:style-name="T16"><text:s/></text:span><text:span text:style-name="T16"><draw:control text:anchor-type="as-char" draw:z-index="6" draw:style-name="gr4" draw:text-style-name="P29" svg:width="0.361cm" svg:height="0.382cm" draw:control="control7"/></text:span><text:span text:style-name="T16"> </text:span><text:span text:style-name="T15">jeudi <text:s text:c="3"/></text:span><text:span text:style-name="T15"><draw:control text:anchor-type="as-char" draw:z-index="7" draw:style-name="gr4" draw:text-style-name="P29" svg:width="0.276cm" svg:height="0.488cm" draw:control="control8"/></text:span><text:span text:style-name="T14"> vendredi <text:s text:c="4"/></text:span><text:span text:style-name="T13"><text:s/></text:span><text:span text:style-name="T13"><draw:control text:anchor-type="as-char" draw:z-index="8" draw:style-name="gr4" draw:text-style-name="P29" svg:width="0.361cm" svg:height="0.466cm" draw:control="control9"/></text:span><text:span text:style-name="T14"> samedi <text:s text:c="3"/></text:span><text:span text:style-name="T14"><draw:control text:anchor-type="as-char" draw:z-index="10" draw:style-name="gr4" draw:text-style-name="P29" svg:width="0.297cm" svg:height="0.488cm" draw:control="control11"/></text:span><text:span text:style-name="T14"> dimanche</text:span></text:p>
      <text:p text:style-name="P19"><text:span text:style-name="T14">Ê</text:span><text:span text:style-name="T11">tes-vous : </text:span><text:span text:style-name="T12">□ amateur ? <text:s text:c="3"/>□ professionnel ?</text:span></text:p>
      <text:p text:style-name="P23"><draw:control text:anchor-type="paragraph" draw:z-index="9" draw:style-name="gr3" draw:text-style-name="P29" svg:width="0.064cm" svg:height="0.003cm" svg:x="13.959cm" svg:y="0.259cm" draw:control="control1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4"/>
            <text:p text:style-name="P24">TITRE DE L'OEUVRE<text:span text:style-name="T1">2</text:span></text:p>
            <text:p text:style-name="P25"/>
            <text:p text:style-name="P25"/>
          </table:table-cell>
          <table:table-cell table:style-name="Tableau1.A1" table:number-rows-spanned="2" office:value-type="string">
            <text:p text:style-name="P24"/>
            <text:p text:style-name="P24">GENRE</text:p>
            <text:p text:style-name="P24">(huile, pastel...)</text:p>
          </table:table-cell>
          <table:table-cell table:style-name="Tableau1.C1" table:number-columns-spanned="2" office:value-type="string">
            <text:p text:style-name="P24"/>
            <text:p text:style-name="P24">DIMENSIONS AVEC <text:span text:style-name="T9">CADRE</text:span><text:span text:style-name="T1">3</text:span>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24">Hauteur</text:p>
            <text:p text:style-name="P24">en cm</text:p>
          </table:table-cell>
          <table:table-cell table:style-name="Tableau1.D2" office:value-type="string">
            <text:p text:style-name="P24">Largeur</text:p>
            <text:p text:style-name="P24">en cm</text:p>
          </table:table-cell>
        </table:table-row>
      </table:table>
      <text:p text:style-name="P17"><draw:control text:anchor-type="paragraph" draw:z-index="5" draw:style-name="gr1" draw:text-style-name="P29" svg:width="0.003cm" svg:height="0.117cm" svg:x="9.853cm" svg:y="1.455cm" draw:control="control6"/></text:p>
      <text:p text:style-name="P14"><draw:control text:anchor-type="as-char" svg:y="-0.39cm" draw:z-index="13" draw:style-name="gr5" draw:text-style-name="P29" svg:width="7.61cm" svg:height="0.75cm" draw:control="control14"/><text:tab/><draw:control text:anchor-type="as-char" svg:y="-0.399cm" draw:z-index="17" draw:style-name="gr5" draw:text-style-name="P29" svg:width="4.823cm" svg:height="0.72cm" draw:control="control18"/><draw:control text:anchor-type="as-char" svg:y="-0.409cm" draw:z-index="18" draw:style-name="gr5" draw:text-style-name="P29" svg:width="3.001cm" svg:height="0.793cm" draw:control="control19"/><draw:control text:anchor-type="as-char" draw:z-index="19" draw:style-name="gr2" draw:text-style-name="P29" svg:width="2.701cm" svg:height="0.75cm" draw:control="control20"/></text:p>
      <text:p text:style-name="P17"/>
      <text:p text:style-name="P13"><draw:control text:anchor-type="as-char" draw:z-index="20" draw:style-name="gr2" draw:text-style-name="P29" svg:width="7.61cm" svg:height="0.75cm" draw:control="control21"/><draw:control text:anchor-type="as-char" draw:z-index="21" draw:style-name="gr2" draw:text-style-name="P29" svg:width="4.821cm" svg:height="0.75cm" draw:control="control22"/><draw:control text:anchor-type="as-char" draw:z-index="22" draw:style-name="gr2" draw:text-style-name="P29" svg:width="3.001cm" svg:height="0.75cm" draw:control="control23"/><draw:control text:anchor-type="as-char" svg:y="-0.191cm" draw:z-index="23" draw:style-name="gr5" draw:text-style-name="P29" svg:width="2.701cm" svg:height="0.75cm" draw:control="control24"/></text:p>
      <text:p text:style-name="P17"/>
      <text:p text:style-name="P13"><draw:control text:anchor-type="as-char" draw:z-index="14" draw:style-name="gr2" draw:text-style-name="P29" svg:width="7.61cm" svg:height="0.75cm" draw:control="control15"/><draw:control text:anchor-type="as-char" draw:z-index="24" draw:style-name="gr2" draw:text-style-name="P29" svg:width="4.821cm" svg:height="0.75cm" draw:control="control25"/><draw:control text:anchor-type="as-char" draw:z-index="25" draw:style-name="gr2" draw:text-style-name="P29" svg:width="3.001cm" svg:height="0.75cm" draw:control="control26"/><draw:control text:anchor-type="as-char" draw:z-index="26" draw:style-name="gr2" draw:text-style-name="P29" svg:width="2.701cm" svg:height="0.75cm" draw:control="control27"/></text:p>
      <text:p text:style-name="P17"/>
      <text:p text:style-name="P13"><draw:control text:anchor-type="as-char" draw:z-index="15" draw:style-name="gr2" draw:text-style-name="P29" svg:width="7.631cm" svg:height="0.75cm" draw:control="control16"/><draw:control text:anchor-type="as-char" draw:z-index="27" draw:style-name="gr2" draw:text-style-name="P29" svg:width="4.821cm" svg:height="0.75cm" draw:control="control28"/><draw:control text:anchor-type="as-char" draw:z-index="28" draw:style-name="gr2" draw:text-style-name="P29" svg:width="3.001cm" svg:height="0.75cm" draw:control="control29"/><draw:control text:anchor-type="as-char" draw:z-index="29" draw:style-name="gr2" draw:text-style-name="P29" svg:width="2.701cm" svg:height="0.75cm" draw:control="control30"/></text:p>
      <text:p text:style-name="P17"/>
      <text:p text:style-name="P13"><draw:control text:anchor-type="as-char" draw:z-index="16" draw:style-name="gr2" draw:text-style-name="P29" svg:width="7.631cm" svg:height="0.75cm" draw:control="control17"/><draw:control text:anchor-type="as-char" draw:z-index="30" draw:style-name="gr2" draw:text-style-name="P29" svg:width="4.821cm" svg:height="0.75cm" draw:control="control31"/><draw:control text:anchor-type="as-char" draw:z-index="31" draw:style-name="gr2" draw:text-style-name="P29" svg:width="3.001cm" svg:height="0.75cm" draw:control="control32"/><draw:control text:anchor-type="as-char" draw:z-index="32" draw:style-name="gr2" draw:text-style-name="P29" svg:width="2.701cm" svg:height="0.75cm" draw:control="control33"/></text:p>
      <text:p text:style-name="P16"/>
      <text:p text:style-name="P13">L'exposant déclare avoir pris connaissance du règlement et en accepter les conditions.</text:p>
      <text:p text:style-name="P9"><text:span text:style-name="T4"><text:s/></text:span><text:span text:style-name="T3"><text:s/></text:span><text:span text:style-name="T3"><draw:control text:anchor-type="as-char" draw:z-index="3" draw:style-name="gr4" draw:text-style-name="P29" svg:width="0.255cm" svg:height="0.403cm" draw:control="control4"/></text:span><text:span text:style-name="T3"> </text:span><text:span text:style-name="T5">J'autorise</text:span></text:p>
      <text:p text:style-name="P10"><text:span text:style-name="T4"><text:s text:c="2"/></text:span><text:span text:style-name="T4"><draw:control text:anchor-type="as-char" draw:z-index="4" draw:style-name="gr4" draw:text-style-name="P29" svg:width="0.255cm" svg:height="0.403cm" draw:control="control5"/></text:span><text:span text:style-name="T4"> </text:span><text:span text:style-name="T5">Je n'autorise pas</text:span></text:p>
      <text:p text:style-name="P11">la ville à m'adresser des informations sur les manifestations culturelles.</text:p>
      <text:p text:style-name="P15"/>
      <text:p text:style-name="P12"><text:tab/>Fait à <draw:control text:anchor-type="as-char" svg:y="-0.621cm" draw:z-index="11" draw:style-name="gr5" draw:text-style-name="P29" svg:width="7.441cm" svg:height="0.75cm" draw:control="control12"/> <text:s text:c="7"/>le <draw:control text:anchor-type="as-char" svg:y="-0.63cm" draw:z-index="12" draw:style-name="gr5" draw:text-style-name="P29" svg:width="8.73cm" svg:height="0.75cm" draw:control="control13"/></text:p>
      <text:p text:style-name="P18"/>
      <text:p text:style-name="P12"><text:tab/><text:tab/><text:tab/>Signature <draw:control text:anchor-type="as-char" svg:y="-0.621cm" draw:z-index="38" draw:style-name="gr5" draw:text-style-name="P29" svg:width="8.781cm" svg:height="0.75cm" draw:control="control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817cm" fo:margin-left="0.499cm" fo:margin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14:01:05.04</meta:creation-date>
    <dc:date>2019-01-04T14:48:58.567000000</dc:date>
    <meta:editing-duration>PT6H43S</meta:editing-duration>
    <meta:editing-cycles>46</meta:editing-cycles>
    <meta:generator>LibreOffice/5.3.7.2$Windows_X86_64 LibreOffice_project/6b8ed514a9f8b44d37a1b96673cbbdd077e24059</meta:generator>
    <meta:print-date>2016-12-01T10:32:20.68</meta:print-date>
    <meta:document-statistic meta:table-count="1" meta:image-count="0" meta:object-count="0" meta:page-count="1" meta:paragraph-count="39" meta:word-count="179" meta:character-count="1206" meta:non-whitespace-character-count="928"/>
    <meta:user-defined meta:name="Info 1"/>
    <meta:user-defined meta:name="Info 2"/>
    <meta:user-defined meta:name="Info 3"/>
    <meta:user-defined meta:name="Info 4"/>
  </office:meta>
</office:document-meta>
</file>